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215FAC219801E2C98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5.822cm" svg:x="1cm" svg:y="6.938cm">
          <draw:image xlink:href="Pictures/100000000000028000000215FAC219801E2C98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7.3$Linux_X86_64 LibreOffice_project/00m0$Build-3</meta:generator>
  </office:meta>
</office:document-meta>
</file>