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co1" style:family="table-column">
      <style:table-column-properties style:column-width="8.598cm" style:use-optimal-column-width="false"/>
    </style:style>
    <style:style style:name="co2" style:family="table-column">
      <style:table-column-properties style:column-width="8.601cm" style:use-optimal-column-width="false"/>
    </style:style>
    <style:style style:name="ro1" style:family="table-row">
      <style:table-row-properties style:row-height="1.112cm"/>
    </style:style>
    <style:style style:name="ro2" style:family="table-row">
      <style:table-row-properties style:row-height="2.49cm"/>
    </style:style>
    <style:style style:name="ro3" style:family="table-row">
      <style:table-row-properties style:row-height="2.616cm"/>
    </style:style>
    <style:style style:name="ro4" style:family="table-row">
      <style:table-row-properties style:row-height="2.531cm"/>
    </style:style>
    <style:style style:name="ro5" style:family="table-row">
      <style:table-row-properties style:row-height="2.522cm"/>
    </style:style>
    <style:style style:name="ce1" style:family="table-cell">
      <style:paragraph-properties fo:text-align="justify"/>
    </style:style>
    <style:style style:name="P1" style:family="paragraph">
      <style:paragraph-properties fo:text-align="justify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standard" draw:layer="layout" svg:width="17.198cm" svg:height="23.72cm" svg:x="2.131cm" svg:y="2.16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അധ്യയനവർഷം</text:p>
              </table:table-cell>
              <table:table-cell>
                <text:p text:style-name="P1">പ്രധാനാധ്യാപകൻ</text:p>
              </table:table-cell>
            </table:table-row>
            <table:table-row table:style-name="ro2" table:default-cell-style-name="gray2">
              <table:table-cell>
                <text:p>1928</text:p>
              </table:table-cell>
              <table:table-cell>
                <text:p>സി.കെ.പരമേശ്വര പിള്ള</text:p>
              </table:table-cell>
            </table:table-row>
            <table:table-row table:style-name="ro3" table:default-cell-style-name="gray1">
              <table:table-cell>
                <text:p>1939-48</text:p>
              </table:table-cell>
              <table:table-cell>
                <text:p>എം. എസ്.പത്മനാഭൻനായർ</text:p>
              </table:table-cell>
            </table:table-row>
            <table:table-row table:style-name="ro2" table:default-cell-style-name="gray2">
              <table:table-cell>
                <text:p>1942-51</text:p>
              </table:table-cell>
              <table:table-cell>
                <text:p>(വിവരം ലഭ്യമല്ല)</text:p>
              </table:table-cell>
            </table:table-row>
            <table:table-row table:style-name="ro2" table:default-cell-style-name="gray1">
              <table:table-cell>
                <text:p>1960</text:p>
              </table:table-cell>
              <table:table-cell>
                <text:p>നാരായണക്കൈമൾ</text:p>
              </table:table-cell>
            </table:table-row>
            <table:table-row table:style-name="ro2" table:default-cell-style-name="gray2">
              <table:table-cell>
                <text:p>1961</text:p>
              </table:table-cell>
              <table:table-cell>
                <text:p>അന്നമ്മ .സി .ടി</text:p>
              </table:table-cell>
            </table:table-row>
            <table:table-row table:style-name="ro4" table:default-cell-style-name="gray1">
              <table:table-cell>
                <text:p>1963-81</text:p>
              </table:table-cell>
              <table:table-cell>
                <text:p>ഗോപാലകൃഷണൻ നായർ പി. ആർ</text:p>
              </table:table-cell>
            </table:table-row>
            <table:table-row table:style-name="ro2" table:default-cell-style-name="gray2">
              <table:table-cell>
                <text:p>1982</text:p>
              </table:table-cell>
              <table:table-cell>
                <text:p>സരോജനിയമ്മ.കെ</text:p>
              </table:table-cell>
            </table:table-row>
            <table:table-row table:style-name="ro2" table:default-cell-style-name="gray1">
              <table:table-cell>
                <text:p>1982</text:p>
              </table:table-cell>
              <table:table-cell>
                <text:p>കെ.വി.വിശ്വനാഥക്കുറുപ്പ്</text:p>
              </table:table-cell>
            </table:table-row>
            <table:table-row table:style-name="ro5" table:default-cell-style-name="gray2">
              <table:table-cell>
                <text:p>1983-84</text:p>
              </table:table-cell>
              <table:table-cell>
                <text:p>കെ.സരോജനിയമ്മ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ml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AnjaliOldLipi" style:font-family-complex="AnjaliOldLipi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AnjaliOldLipi" style:font-family-complex="AnjaliOldLipi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2-15T14:40:26.723135097</meta:creation-date>
    <dc:date>2022-02-15T15:09:02.033470331</dc:date>
    <meta:editing-duration>PT8M14S</meta:editing-duration>
    <meta:editing-cycles>1</meta:editing-cycles>
    <meta:document-statistic meta:object-count="1"/>
    <meta:generator>LibreOffice/6.1.5.2$Linux_X86_64 LibreOffice_project/90f8dcf33c87b3705e78202e3df5142b201bd805</meta:generator>
  </office:meta>
</office:document-meta>
</file>