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CE00000148C9983F5CF905509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.949cm" svg:height="7.773cm" svg:x="2.351cm" svg:y="12.861cm">
          <draw:image xlink:href="Pictures/10000000000001CE00000148C9983F5CF905509F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1-20T07:04:11.828495073</dc:date>
    <meta:editing-duration>PT42S</meta:editing-duration>
    <meta:editing-cycles>1</meta:editing-cycles>
    <meta:document-statistic meta:object-count="1"/>
    <meta:generator>LibreOffice/6.1.5.2$Linux_X86_64 LibreOffice_project/90f8dcf33c87b3705e78202e3df5142b201bd805</meta:generator>
  </office:meta>
</office:document-meta>
</file>