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84000002A38EC38144F6DA0FB5.jpg" manifest:media-type="image/jpeg"/>
  <manifest:file-entry manifest:full-path="Pictures/1000000000000384000002A3F79CBF00011026F2.jpg" manifest:media-type="image/jpeg"/>
  <manifest:file-entry manifest:full-path="Pictures/1000000000000384000002A36BC310C41EA84742.jpg" manifest:media-type="image/jpeg"/>
  <manifest:file-entry manifest:full-path="Pictures/1000000000000384000002A3D6E5367F6AC084A1.jpg" manifest:media-type="image/jpeg"/>
  <manifest:file-entry manifest:full-path="Pictures/1000000000000384000002A3AB2269A07D2808FC.jpg" manifest:media-type="image/jpeg"/>
  <manifest:file-entry manifest:full-path="Pictures/1000000000000384000002A36D759A6747546B81.jpg" manifest:media-type="image/jpeg"/>
  <manifest:file-entry manifest:full-path="Pictures/1000000000000384000002A37D3851A50A3BB6F2.jpg" manifest:media-type="image/jpeg"/>
  <manifest:file-entry manifest:full-path="Pictures/1000000000000384000002A32866AC709FA5BC1E.jpg" manifest:media-type="image/jpeg"/>
  <manifest:file-entry manifest:full-path="Pictures/1000000000000384000002A3EB33499A749B49F9.jpg" manifest:media-type="image/jpeg"/>
  <manifest:file-entry manifest:full-path="Pictures/1000000000000384000002A3EC6CFB8CB5FB16D5.jpg" manifest:media-type="image/jpeg"/>
  <manifest:file-entry manifest:full-path="Pictures/1000000000000384000002A39023C2F93DCFD2BA.jpg" manifest:media-type="image/jpeg"/>
  <manifest:file-entry manifest:full-path="Pictures/1000000000000384000002A312E895DDEDFCBC4C.jpg" manifest:media-type="image/jpeg"/>
  <manifest:file-entry manifest:full-path="Pictures/1000000000000384000002A3DF71EAED598AD864.jpg" manifest:media-type="image/jpeg"/>
  <manifest:file-entry manifest:full-path="Pictures/1000000000000384000002A39C5E8A56F87244FF.jpg" manifest:media-type="image/jpeg"/>
  <manifest:file-entry manifest:full-path="Pictures/1000000000000384000002A3F86DD96BA3A9E13E.jpg" manifest:media-type="image/jpeg"/>
  <manifest:file-entry manifest:full-path="Pictures/1000000000000384000002A3B0D1AF9E2A44FCA5.jpg" manifest:media-type="image/jpeg"/>
  <manifest:file-entry manifest:full-path="Pictures/1000000000000384000002A3B6101203B4ED5580.jpg" manifest:media-type="image/jpeg"/>
  <manifest:file-entry manifest:full-path="Pictures/1000000000000384000002A3FEC11F58302C6CE1.jpg" manifest:media-type="image/jpeg"/>
  <manifest:file-entry manifest:full-path="Pictures/1000000000000384000002A3AD8DAEC43F0C5DBD.jpg" manifest:media-type="image/jpeg"/>
  <manifest:file-entry manifest:full-path="Pictures/1000000000000384000002A3F8765C7400CE7F19.jpg" manifest:media-type="image/jpeg"/>
  <manifest:file-entry manifest:full-path="Pictures/1000000000000384000002A38BE8D15DA41AD576.jpg" manifest:media-type="image/jpeg"/>
  <manifest:file-entry manifest:full-path="Pictures/1000000000000384000002A3B43EB1C72701CBB0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9C5E8A56F87244FF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9023C2F93DCFD2BA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DF71EAED598AD864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B6101203B4ED5580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B0D1AF9E2A44FCA5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F86DD96BA3A9E13E.jpg" xlink:type="simple" xlink:show="embed" xlink:actuate="onLoad" loext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AD8DAEC43F0C5DBD.jpg" xlink:type="simple" xlink:show="embed" xlink:actuate="onLoad" loext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8BE8D15DA41AD576.jpg" xlink:type="simple" xlink:show="embed" xlink:actuate="onLoad" loext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FEC11F58302C6CE1.jpg" xlink:type="simple" xlink:show="embed" xlink:actuate="onLoad" loext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B43EB1C72701CBB0.jpg" xlink:type="simple" xlink:show="embed" xlink:actuate="onLoad" loext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EC6CFB8CB5FB16D5.jpg" xlink:type="simple" xlink:show="embed" xlink:actuate="onLoad" loext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2866AC709FA5BC1E.jpg" xlink:type="simple" xlink:show="embed" xlink:actuate="onLoad" loext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7D3851A50A3BB6F2.jpg" xlink:type="simple" xlink:show="embed" xlink:actuate="onLoad" loext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F8765C7400CE7F19.jpg" xlink:type="simple" xlink:show="embed" xlink:actuate="onLoad" loext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AB2269A07D2808FC.jpg" xlink:type="simple" xlink:show="embed" xlink:actuate="onLoad" loext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6BC310C41EA84742.jpg" xlink:type="simple" xlink:show="embed" xlink:actuate="onLoad" loext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D6E5367F6AC084A1.jpg" xlink:type="simple" xlink:show="embed" xlink:actuate="onLoad" loext:mime-type="image/jpeg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12E895DDEDFCBC4C.jpg" xlink:type="simple" xlink:show="embed" xlink:actuate="onLoad" loext:mime-type="image/jpeg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6D759A6747546B81.jpg" xlink:type="simple" xlink:show="embed" xlink:actuate="onLoad" loext:mime-type="image/jpeg">
            <text:p/>
          </draw:image>
        </draw:frame>
      </draw:page>
      <draw:page draw:name="page20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F79CBF00011026F2.jpg" xlink:type="simple" xlink:show="embed" xlink:actuate="onLoad" loext:mime-type="image/jpeg">
            <text:p/>
          </draw:image>
        </draw:frame>
      </draw:page>
      <draw:page draw:name="page21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EB33499A749B49F9.jpg" xlink:type="simple" xlink:show="embed" xlink:actuate="onLoad" loext:mime-type="image/jpeg">
            <text:p/>
          </draw:image>
        </draw:frame>
      </draw:page>
      <draw:page draw:name="page22" draw:style-name="dp1" draw:master-page-name="master-page3">
        <draw:polygon draw:style-name="gr1" draw:text-style-name="P1" draw:layer="layout" svg:width="30.479cm" svg:height="22.859cm" svg:x="0cm" svg:y="0cm" svg:viewBox="0 0 30480 22860" draw:points="0,0 30480,0 30480,22860 0,22860">
          <text:p/>
        </draw:polygon>
        <draw:polygon draw:style-name="gr1" draw:text-style-name="P1" draw:layer="layout" svg:width="30.48cm" svg:height="22.86cm" svg:x="0cm" svg:y="0cm" svg:viewBox="0 0 30481 22861" draw:points="0,0 30481,0 30481,22861 0,22861">
          <text:p/>
        </draw:polygon>
        <draw:frame draw:style-name="gr2" draw:text-style-name="P2" draw:layer="layout" svg:width="30.477cm" svg:height="22.857cm" svg:x="0cm" svg:y="-0.002cm">
          <draw:image xlink:href="Pictures/1000000000000384000002A38EC38144F6DA0FB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1cm" fo:margin-left="0cm" fo:margin-right="0cm" fo:page-width="30.48cm" fo:page-height="22.8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6"/>
    <meta:generator>LibreOffice/6.1.5.2$Linux_X86_64 LibreOffice_project/90f8dcf33c87b3705e78202e3df5142b201bd805</meta:generator>
  </office:meta>
</office:document-meta>
</file>