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8E219797AD90C3DA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2cm" svg:height="10.5cm" svg:x="2.9cm" svg:y="10.17cm">
          <draw:image xlink:href="Pictures/10000000000002400000018E219797AD90C3DA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21T15:21:24.259000000</dc:date>
    <meta:editing-duration>PT1M24S</meta:editing-duration>
    <meta:editing-cycles>1</meta:editing-cycles>
    <meta:document-statistic meta:object-count="1"/>
    <meta:generator>LibreOffice/5.2.5.1$Windows_x86 LibreOffice_project/0312e1a284a7d50ca85a365c316c7abbf20a4d22</meta:generator>
  </office:meta>
</office:document-meta>
</file>