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5E000000E9D085C6CC6642D012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7.1cm" svg:height="10.764cm" svg:x="2.5cm" svg:y="7.336cm">
          <draw:image xlink:href="Pictures/100002010000015E000000E9D085C6CC6642D012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4-17T18:11:13.473692657</meta:creation-date>
    <dc:date>2024-04-17T18:14:21.229289214</dc:date>
    <meta:editing-duration>PT3M8S</meta:editing-duration>
    <meta:editing-cycles>1</meta:editing-cycles>
    <meta:document-statistic meta:object-count="1"/>
    <meta:generator>LibreOffice/6.1.6.3$Linux_X86_64 LibreOffice_project/5896ab1714085361c45cf540f76f60673dd96a72</meta:generator>
  </office:meta>
</office:document-meta>
</file>