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D0000003FAC3807319E1413E55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295cm" svg:height="27.282cm" svg:x="1cm" svg:y="1.418cm">
          <draw:image xlink:href="Pictures/10000000000002D0000003FAC3807319E1413E55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ml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AnjaliOldLipi" style:font-family-complex="AnjaliOldLip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4-03-26T22:07:00.692730448</dc:date>
    <meta:editing-duration>PT19S</meta:editing-duration>
    <meta:editing-cycles>1</meta:editing-cycles>
    <meta:document-statistic meta:object-count="1"/>
    <meta:generator>LibreOffice/6.1.5.2$Linux_X86_64 LibreOffice_project/90f8dcf33c87b3705e78202e3df5142b201bd805</meta:generator>
  </office:meta>
</office:document-meta>
</file>