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30000027D25949A7174D5902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5.2cm" svg:height="11.906cm" svg:x="10.335cm" svg:y="3.317cm">
          <draw:image xlink:href="Pictures/10000000000001130000027D25949A7174D5902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ml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AnjaliOldLipi" style:font-family-complex="AnjaliOldLipi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35cm" fo:margin-bottom="0.635cm" fo:margin-left="0.635cm" fo:margin-right="0.63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4-01-20T06:48:32.745082450</dc:date>
    <meta:editing-duration>PT1M18S</meta:editing-duration>
    <meta:editing-cycles>1</meta:editing-cycles>
    <meta:document-statistic meta:object-count="1"/>
    <meta:generator>LibreOffice/6.0.7.3$Linux_X86_64 LibreOffice_project/00m0$Build-3</meta:generator>
  </office:meta>
</office:document-meta>
</file>