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D0000002C687924759B195170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8.734cm" svg:x="1cm" svg:y="5.482cm">
          <draw:image xlink:href="Pictures/10000000000002D0000002C687924759B195170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5.2$Linux_X86_64 LibreOffice_project/90f8dcf33c87b3705e78202e3df5142b201bd805</meta:generator>
  </office:meta>
</office:document-meta>
</file>